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gevelreclame, Stevensbloem 41 2331JA Leiden, Postbus 9034 1180MA Amstel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6746</text:p>
            <text:p text:style-name="common-al">Ingekomen: 05-05-2022 00:00</text:p>
            <text:p text:style-name="common-al">Datum besluit: 09-06-2022</text:p>
            <text:p text:style-name="common-al">Locatie: Stevensbloem 41 2331JA Leiden, Postbus 9034 1180MA Amstelveen</text:p>
            <text:p text:style-name="common-al">Projectomschrijving: plaatse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566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6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6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2/3386746</meta:user-defined>
    <meta:user-defined meta:name="DCTERMS.abstract">plaatsen gevelreclame</meta:user-defined>
    <dc:language>nl</dc:language>
    <meta:user-defined meta:name="OVERHEIDop.locatietype/OVERHEIDop.gebiedsmarkering">Punt</meta:user-defined>
    <meta:user-defined meta:name="DC.title">Verleende omgevingsvergunning, plaatsen gevelreclame, Stevensbloem 41 2331JA Leiden, Postbus 9034 1180MA Amstelveen</meta:user-defined>
    <meta:user-defined meta:name="DCTERMS.W3CDTF/DCTERMS.available">2022-06-23</meta:user-defined>
    <meta:user-defined meta:name="DCTERMS.W3CDTF/OVERHEIDop.jaargang">2022</meta:user-defined>
    <meta:user-defined meta:name="OVERHEIDop.externeBijlage">LEIDEN_202205_GFO_ZAKEN_791855_6954013_16517409...|exb-2022-33072</meta:user-defined>
    <meta:user-defined meta:name="OVERHEIDop.publicationIssue">265666</meta:user-defined>
    <meta:user-defined meta:name="OVERHEIDop.GmbID/DC.identifier">gmb-2022-265666</meta:user-defined>
    <meta:user-defined meta:name="OVERHEIDop.versieInformatie"/>
  </office:meta>
</office:document-meta>
</file>