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12, 6051 MZ te Maasbracht / Maasgouw / ingekomen 3 juni 2022 / het aanbrengen van mantelbuizen onder de Lin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nerweg 12, 6051 MZ te Maasbracht / Maasgouw / ingekomen 3 juni 2022 / het aanbrengen van mantelbuizen onder de Linnerwe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662</meta:user-defined>
    <meta:user-defined meta:name="OVERHEIDop.GmbID/DC.identifier">gmb-2022-265662</meta:user-defined>
    <meta:user-defined meta:name="OVERHEIDop.versieInformatie"/>
  </office:meta>
</office:document-meta>
</file>