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realiseren van een dakterras en het vervangen van de kozijnen aan Voorstraat 75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realiseren van een dakterras en het vervangen van de kozijnen (Bouwen, Strijd Gebr. gronden/bouww. met RO), Voorstraat 75, 4147 CB, in Asperen (14-01-2022) (bezwaar mogelijk), ODR2108304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566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6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6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8304</meta:user-defined>
    <dc:language>nl</dc:language>
    <meta:user-defined meta:name="OVERHEIDop.locatietype/OVERHEIDop.gebiedsmarkering">Adres</meta:user-defined>
    <meta:user-defined meta:name="DC.title">Vergunning geweigerd voor het realiseren van een dakterras en het vervangen van de kozijnen aan Voorstraat 75 te Asper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6566</meta:user-defined>
    <meta:user-defined meta:name="OVERHEIDop.GmbID/DC.identifier">gmb-2022-26566</meta:user-defined>
    <meta:user-defined meta:name="OVERHEIDop.versieInformatie"/>
  </office:meta>
</office:document-meta>
</file>