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6 bomen, Industrieweg 41 en Klooienberglaan Zwolle [0193ESUITE14317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31702022</text:p>
            <text:p text:style-name="common-al">Ingekomen: 07-06-2022</text:p>
            <text:p text:style-name="common-al">Locatie: Industrieweg 41 en Klooienberglaan Zwolle</text:p>
            <text:p text:style-name="common-al">Projectomschrijving: het kappen van 6 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565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5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5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31702022</meta:user-defined>
    <meta:user-defined meta:name="DCTERMS.abstract">het kappen van 6 bo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kappen 6 bomen, Industrieweg 41 en Klooienberglaan Zwolle [0193ESUITE1431702022]</meta:user-defined>
    <meta:user-defined meta:name="DCTERMS.W3CDTF/DCTERMS.available">2022-06-13</meta:user-defined>
    <meta:user-defined meta:name="DCTERMS.W3CDTF/OVERHEIDop.jaargang">2022</meta:user-defined>
    <meta:user-defined meta:name="OVERHEIDop.publicationIssue">265659</meta:user-defined>
    <meta:user-defined meta:name="OVERHEIDop.GmbID/DC.identifier">gmb-2022-265659</meta:user-defined>
    <meta:user-defined meta:name="OVERHEIDop.versieInformatie"/>
  </office:meta>
</office:document-meta>
</file>