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tstraat 15 te Nijmegen: verwijderen van asbest - bro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2</text:p>
            <text:p text:style-name="common-al">
            <text:span text:style-name="nadrukvet">Omschrijving: </text:span>verwijderen van asbest - bron 3 (De Wetstraat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737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5D94DD4-5BD2-4D55-854F-633474520A7F" xlink:type="simple">http://www.nijmegen.nl/vergunningpagina/?guid=55D94DD4-5BD2-4D55-854F-633474520A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65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5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5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Wetstraat 15 te Nijmegen: verwijderen van asbest - bron 3 - meldingen - Melding ontvang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657</meta:user-defined>
    <meta:user-defined meta:name="OVERHEIDop.GmbID/DC.identifier">gmb-2022-265657</meta:user-defined>
    <meta:user-defined meta:name="OVERHEIDop.versieInformatie"/>
  </office:meta>
</office:document-meta>
</file>