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Besluit tot wijziging van Nadere regel subsidie vrijwillige inzet voor elkaar</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zen het voorstel van burgemeester en wethouders van 7 juni 2022</text:p>
              </text:list-item>
            </text:list>
            <text:p text:style-name="al"/>
            <text:p text:style-name="al">Gelet op artikel 3 lid 2 van de Algemene Subsidieverordening Gemeente Utrecht;</text:p>
            <text:p text:style-name="al"/>
            <text:p text:style-name="al">Overwegende dat er wijzigingen nodig zijn voor heldere en effectieve subsidieverstrekking in de sociale basis;</text:p>
            <text:p text:style-name="al"/>
            <text:p text:style-name="al">Besluiten de <text:a xlink:href="http://decentrale.regelgeving.overheid.nl/cvdr/XHTMLoutput/Historie/Utrecht (Utr)/641859/CVDR641859_2.html" xlink:type="simple">Nadere regel subsidie vrijwillige inzet voor elkaar</text:a>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De Nadere regel subsidie vrijwillige inzet voor elkaar wordt als volgt gewijzigd:</text:p>
            <text:list text:style-name="id1-3-2-2-2-3">
              <text:list-item text:style-override="id1-3-2-2-2-3">
                <text:number>A.</text:number>
                <text:p text:style-name="al">In de inleiding wordt gewijzigd/toegevoegd: </text:p>
              </text:list-item>
              <text:list-item text:style-override="id1-3-2-2-2-4">
                <text:number/>
                <text:p text:style-name="al">- ‘De Sportnota sportief en gezond 2017-2023’</text:p>
              </text:list-item>
              <text:list-item text:style-override="id1-3-2-2-2-5">
                <text:number/>
                <text:p text:style-name="al">- ‘Utrechtse Sportagenda (2021)’</text:p>
              </text:list-item>
              <text:list-item text:style-override="id1-3-2-2-2-6">
                <text:number/>
                <text:p text:style-name="al">- ‘De Utrechtse Onderwijs agenda 2019-2022 “Utrecht groeit met je mee” (2020)’</text:p>
              </text:list-item>
            </text:list>
            <text:p text:style-name="al"/>
            <text:list text:style-name="id1-3-2-2-2-8">
              <text:list-item text:style-override="id1-3-2-2-2-8">
                <text:number>B.</text:number>
                <text:p text:style-name="al">In artikel 5 wordt aan onderdeel A.1. toegevoegd: </text:p>
              </text:list-item>
            </text:list>
            <text:list text:style-name="id1-3-2-2-2-9">
              <text:list-item text:style-override="id1-3-2-2-2-9-1">
                <text:number>•</text:number>
                <text:p text:style-name="al">kinderen en jongeren stimuleren om zich breed te ontwikkelen ter bevordering van gelijke kansen, waarbij de verbinding wordt gelegd tussen hetgeen er op de (Brede) school en in de buurt gebeurt;</text:p>
              </text:list-item>
            </text:list>
            <text:list text:style-name="id1-3-2-2-2-10">
              <text:list-item text:style-override="id1-3-2-2-2-10">
                <text:number>C.</text:number>
                <text:p text:style-name="al"> In artikel 5 wordt toegevoegd: ‘Activiteiten met als primaire doel bijles gericht op een bepaald schoolvak of toets-/ examentraining komen niet voor subsidie in aanmerking.’</text:p>
              </text:list-item>
            </text:list>
            <text:p text:style-name="al"/>
            <text:list text:style-name="id1-3-2-2-2-12">
              <text:list-item text:style-override="id1-3-2-2-2-12">
                <text:number>D.</text:number>
                <text:p text:style-name="al">In artikel 6 wordt toegevoegd:</text:p>
              </text:list-item>
            </text:list>
            <text:p text:style-name="al">‘Alleen als u subsidie vraagt voor activiteiten 5 A1 gericht op kinderen en jongeren stimuleren om zich breed te ontwikkelen en te oriënteren op de maatschappij, in aanvulling op hetgeen er op de (Brede) School gebeurt:</text:p>
            <text:p text:style-name="al">U omschrijft in uw aanvraag hoe wordt samengewerkt met de (brede) school/scholen, hiervoor dient een samenwerkingsdocument/activiteitenplan medeondertekend te worden door de betreffende school of scholen’</text:p>
            <text:p text:style-name="al"/>
          </text:section>
          <text:section text:name="artikel_id1-3-2-2-3" text:style-name="artikel">
            <text:p text:style-name="artikel_kop_titel"><text:span text:style-name="artikel_kop_label">Artikel</text:span> <text:span text:style-name="artikel_kop_nr"/> II</text:p>
            <text:p text:style-name="al">De wijzigingen hebben geen gevolgen voor bestaande situaties of lopende aanvragen.</text:p>
            <text:p text:style-name="al"/>
          </text:section>
          <text:section text:name="artikel_id1-3-2-2-4" text:style-name="artikel">
            <text:p text:style-name="artikel_kop_titel"><text:span text:style-name="artikel_kop_label">Artikel</text:span> <text:span text:style-name="artikel_kop_nr"/> III</text:p>
            <text:p text:style-name="al">Dit besluit treedt in werking op de dag na bekendmaking </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7 juni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65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5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5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N.v.t.</meta:user-defined>
    <meta:user-defined meta:name="DCTERMS.abstract">Nadere regel gericht op inzet versterken sociale basis door het ondersteunen en mogelijk maken van vrijwillige inzet. Wijzigingen, verhelderen buurtnetwerken, verschuiven budget van tweede naar eerste tranche, aanvragen hele jaar door, beoordelingscriteria voor meerjarige aanvragen</meta:user-defined>
    <meta:user-defined meta:name="DCTERMS.alternative">Nadere regel subsidie vrijwillige inzet voor elkaar</meta:user-defined>
    <dc:language>nl</dc:language>
    <meta:user-defined meta:name="OVERHEIDop.locatietype/OVERHEIDop.gebiedsmarkering">Gemeente</meta:user-defined>
    <meta:user-defined meta:name="DC.title">Nadere regel subsidie vrijwillige inzet voor elkaar</meta:user-defined>
    <meta:user-defined meta:name="DCTERMS.W3CDTF/DCTERMS.available">2022-06-13</meta:user-defined>
    <meta:user-defined meta:name="DCTERMS.W3CDTF/OVERHEIDop.jaargang">2022</meta:user-defined>
    <meta:user-defined meta:name="OVERHEIDop.publicationIssue">265656</meta:user-defined>
    <meta:user-defined meta:name="OVERHEIDop.betreftRegeling">CVDR641859_4</meta:user-defined>
    <meta:user-defined meta:name="xs:date/OVERHEIDop.startdatum">2022-06-13</meta:user-defined>
    <meta:user-defined meta:name="OVERHEIDop.GmbID/DC.identifier">gmb-2022-265656</meta:user-defined>
    <meta:user-defined meta:name="OVERHEIDop.versieInformatie"/>
  </office:meta>
</office:document-meta>
</file>