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D nummer 1145, 6019 – te Wessem / Maasgouw / ingekomen 1 juni 2022 / kappen van 5 bomen ten behoeve van de aanleg van een overstort 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/ kadastrale sectie D nummer 1145, 6019 – te Wessem / Maasgouw / ingekomen 1 juni 2022 / kappen van 5 bomen ten behoeve van de aanleg van een overstort rioler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655</meta:user-defined>
    <meta:user-defined meta:name="OVERHEIDop.GmbID/DC.identifier">gmb-2022-265655</meta:user-defined>
    <meta:user-defined meta:name="OVERHEIDop.versieInformatie"/>
  </office:meta>
</office:document-meta>
</file>