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580 sectie D - Nabij Fruitlaan 46 te Nijmegen: realiseren van een eenlaagse aanbouw op de begane grond aan de zijgevel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realiseren van een eenlaagse aanbouw op de begane grond aan de zijgevel van het woonhuis (Kadastraalperceelnr 580 sectie D - Nabij Fruitlaan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4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0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462AA3-899E-4D78-8784-E81BD67A2B54" xlink:type="simple">http://www.nijmegen.nl/vergunningpagina/?guid=FB462AA3-899E-4D78-8784-E81BD67A2B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580 sectie D - Nabij Fruitlaan 46 te Nijmegen: realiseren van een eenlaagse aanbouw op de begane grond aan de zijgevel van het woonhuis - omgevingsvergunning - Beslistermijn verleng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50</meta:user-defined>
    <meta:user-defined meta:name="OVERHEIDop.GmbID/DC.identifier">gmb-2022-265650</meta:user-defined>
    <meta:user-defined meta:name="OVERHEIDop.versieInformatie"/>
  </office:meta>
</office:document-meta>
</file>