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arstelanden 2 7676 TC Westerhaar-Vriezenveensewijk, uitbreiden bestaande bedrijfshal. Ontvangen op 08-06-2022, zaaknummer 1700ESUITE3113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arstelanden 2 7676TC Westerhaar-Vriezenveensewijk</text:p>
            <text:p text:style-name="common-al">Project: uitbreiden bestaande bedrijfshal</text:p>
            <text:p text:style-name="common-al">Ingekomen: 08-06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564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11362022</meta:user-defined>
    <meta:user-defined meta:name="DCTERMS.abstract">uitbreiden bestaande bedrijfshal</meta:user-defined>
    <dc:language>nl</dc:language>
    <meta:user-defined meta:name="OVERHEIDop.locatietype/OVERHEIDop.gebiedsmarkering">Punt</meta:user-defined>
    <meta:user-defined meta:name="DC.title">Gemeente Twenterand - aanvraag omgevingsvergunning, Garstelanden 2 7676 TC Westerhaar-Vriezenveensewijk, uitbreiden bestaande bedrijfshal. Ontvangen op 08-06-2022, zaaknummer 1700ESUITE31136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5649</meta:user-defined>
    <meta:user-defined meta:name="OVERHEIDop.GmbID/DC.identifier">gmb-2022-265649</meta:user-defined>
    <meta:user-defined meta:name="OVERHEIDop.versieInformatie"/>
  </office:meta>
</office:document-meta>
</file>