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esdoorns , Ramelestraat 8 7416WV Deventer, [DVT00B18688] Deventer B 186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939</text:p>
            <text:p text:style-name="common-al">Ingekomen: 05-06-2022</text:p>
            <text:p text:style-name="common-al">Locatie: Ramelestraat 8 7416WV Deventer, [DVT00B18688] Deventer B 18688</text:p>
            <text:p text:style-name="common-al">Projectomschrijving: het kappen van 2 esdoor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63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3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3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939</meta:user-defined>
    <meta:user-defined meta:name="DCTERMS.abstract">het kappen van 2 esdoorns </meta:user-defined>
    <dc:language>nl</dc:language>
    <meta:user-defined meta:name="OVERHEIDop.locatietype/OVERHEIDop.gebiedsmarkering">Punt</meta:user-defined>
    <meta:user-defined meta:name="DC.title">Aanvraag omgevingsvergunning, het kappen van 2 esdoorns , Ramelestraat 8 7416WV Deventer, [DVT00B18688] Deventer B 18688</meta:user-defined>
    <meta:user-defined meta:name="DCTERMS.W3CDTF/DCTERMS.available">2022-06-13</meta:user-defined>
    <meta:user-defined meta:name="DCTERMS.W3CDTF/OVERHEIDop.jaargang">2022</meta:user-defined>
    <meta:user-defined meta:name="OVERHEIDop.publicationIssue">265634</meta:user-defined>
    <meta:user-defined meta:name="OVERHEIDop.GmbID/DC.identifier">gmb-2022-265634</meta:user-defined>
    <meta:user-defined meta:name="OVERHEIDop.versieInformatie"/>
  </office:meta>
</office:document-meta>
</file>