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6: Gedeeltelijk verleende omgevingsvergunning, kappen van 2 grove dennen, gemeente Wageningen (enkelvoudig kap), reguliere procedure. Geweigerd 1 grove den.</text:p>
      <text:section text:name="zakelijke-mededeling_id1-3-2" text:style-name="zakelijke-mededeling">
        <text:section text:name="zakelijke-mededeling-tekst_id1-3-2-1" text:style-name="zakelijke-mededeling-tekst">
          <text:section text:name="tekst_id1-3-2-1-1" text:style-name="tekst">
            <text:p text:style-name="common-al">Vossenlaan 6, kappen van 2 grove dennen, Z22.006285, aan aanvrager verzonden op 09-06-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62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2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2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6: Gedeeltelijk verleende omgevingsvergunning, kappen van 2 grove dennen, gemeente Wageningen (enkelvoudig kap), reguliere procedure. Geweigerd 1 grove den.</meta:user-defined>
    <meta:user-defined meta:name="DCTERMS.W3CDTF/DCTERMS.available">2022-06-13</meta:user-defined>
    <meta:user-defined meta:name="DCTERMS.W3CDTF/OVERHEIDop.jaargang">2022</meta:user-defined>
    <meta:user-defined meta:name="OVERHEIDop.publicationIssue">265629</meta:user-defined>
    <meta:user-defined meta:name="OVERHEIDop.GmbID/DC.identifier">gmb-2022-265629</meta:user-defined>
    <meta:user-defined meta:name="OVERHEIDop.versieInformatie"/>
  </office:meta>
</office:document-meta>
</file>