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venvoordestraat 26, 2022-01621, het bouwen van een aanbouw met dakterras voorzien van een gietijzeren wenteltrap en privacyscherm aan de achtergevel van de woning, activiteit bouwen, activiteit handelen in strijd met regels ruimtelijke ordening, verzonden 3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62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2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2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uvenvoordestraat 26, 2022-01621, het bouwen van een aanbouw met dakterras voorzien van een gietijzeren wenteltrap en privacyscherm aan de achtergevel van de woning, activiteit bouwen, activiteit handelen in strijd met regels ruimtelijke ordening, verzonden 3 juni 2022</meta:user-defined>
    <meta:user-defined meta:name="DCTERMS.W3CDTF/DCTERMS.available">2022-06-13</meta:user-defined>
    <meta:user-defined meta:name="DCTERMS.W3CDTF/OVERHEIDop.jaargang">2022</meta:user-defined>
    <meta:user-defined meta:name="OVERHEIDop.publicationIssue">265628</meta:user-defined>
    <meta:user-defined meta:name="OVERHEIDop.GmbID/DC.identifier">gmb-2022-265628</meta:user-defined>
    <meta:user-defined meta:name="OVERHEIDop.versieInformatie"/>
  </office:meta>
</office:document-meta>
</file>