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dakkapel, Z/22/065233 - Groot Hoefijzer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33</text:p>
            <text:p text:style-name="common-al">De beslistermijn is met zes weken is verlengd tot en met 22 juli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627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627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plaatsen van een dakkapel, Z/22/065233 - Groot Hoefijzerlaan 46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627</meta:user-defined>
    <meta:user-defined meta:name="OVERHEIDop.GmbID/DC.identifier">gmb-2022-265627</meta:user-defined>
    <meta:user-defined meta:name="OVERHEIDop.versieInformatie"/>
  </office:meta>
</office:document-meta>
</file>