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, Z/22/066248 - Prinsenweg 10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248</text:p>
            <text:p text:style-name="common-al">De vergunning is naar de aanvrager verzonden op 8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61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1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1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, Z/22/066248 - Prinsenweg 109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19</meta:user-defined>
    <meta:user-defined meta:name="OVERHEIDop.GmbID/DC.identifier">gmb-2022-265619</meta:user-defined>
    <meta:user-defined meta:name="OVERHEIDop.versieInformatie"/>
  </office:meta>
</office:document-meta>
</file>