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olenvlie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2 juni tot en met 9 juni 2022 is de beslistermijn verlengd met 6 weken voor de volgende aanvraag om omgevingsvergunningen:</text:p>
            <text:p text:style-name="common-al">Kenmerk: 2022-073</text:p>
            <text:p text:style-name="common-al">Voor de activiteit: het aanpassen van de gevels en de indeling en het uitbreiden van het bedrijfspand </text:p>
            <text:p text:style-name="common-al">Datum: 7-6-2022</text:p>
            <text:p text:style-name="common-al">Locatie: Molenvliet 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6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olenvliet 1 Zwij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605</meta:user-defined>
    <meta:user-defined meta:name="OVERHEIDop.GmbID/DC.identifier">gmb-2022-265605</meta:user-defined>
    <meta:user-defined meta:name="OVERHEIDop.versieInformatie"/>
  </office:meta>
</office:document-meta>
</file>