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een woning aan Dorpsdijk 25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van een woning (Bouwen, Rijksmonumenten (uitgebreid)), Dorpsdijk 25, 4156 AL, in Rumpt (14-01-2022) (bezwaar mogelijk), ODR211381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6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819</meta:user-defined>
    <dc:language>nl</dc:language>
    <meta:user-defined meta:name="OVERHEIDop.locatietype/OVERHEIDop.gebiedsmarkering">Adres</meta:user-defined>
    <meta:user-defined meta:name="DC.title">Toestemming voor het renoveren van een woning aan Dorpsdijk 25 te Rump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560</meta:user-defined>
    <meta:user-defined meta:name="OVERHEIDop.GmbID/DC.identifier">gmb-2022-26560</meta:user-defined>
    <meta:user-defined meta:name="OVERHEIDop.versieInformatie"/>
  </office:meta>
</office:document-meta>
</file>