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wijzigen van het gebruik van een gedeelte van het perceel Raadhuisplein 1, 1693E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een besluit genomen op de aanvraag met zaaknummer 2021-001211 voor een omgevingsvergunning voor het gebruiken in strijd met de regels van het bestemmingsplan van een gedeelte van voormalige raadhuis als restaurantop locatie Raadhuisplein 1, 1693EA Wervershoof.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aadhuisplein 1, 1693EA Wervershoof</meta:user-defined>
    <dc:language>nl</dc:language>
    <meta:user-defined meta:name="OVERHEIDop.locatietype/OVERHEIDop.gebiedsmarkering">Punt</meta:user-defined>
    <meta:user-defined meta:name="DC.title">Besluit aanvraag omgevingsvergunning voor wijzigen van het gebruik van een gedeelte van het perceel Raadhuisplein 1, 1693EA Wervershoof (reguliere voorbereidingsprocedure)</meta:user-defined>
    <meta:user-defined meta:name="DCTERMS.W3CDTF/DCTERMS.available">2022-01-03</meta:user-defined>
    <meta:user-defined meta:name="DCTERMS.W3CDTF/OVERHEIDop.jaargang">2022</meta:user-defined>
    <meta:user-defined meta:name="OVERHEIDop.publicationIssue">2656</meta:user-defined>
    <meta:user-defined meta:name="OVERHEIDop.GmbID/DC.identifier">gmb-2022-2656</meta:user-defined>
    <meta:user-defined meta:name="OVERHEIDop.versieInformatie"/>
  </office:meta>
</office:document-meta>
</file>