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 Maraboeweg 1 , Schiphol - Swissport Cargo Services The Netherlands B.V. - Maatwerk geluid -stellen van andere geluidswaarden dan de gestelde normen in het Activiteitenbeslu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op verzoek aan Swissport Cargo Services The Netherlands B.V. en hebben betrekking op het aspect geluid. Datum besluit: 1 juni 2022 Zaaknummer: 1109554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448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5598</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598</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598</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4489</meta:user-defined>
    <meta:user-defined meta:name="DCTERMS.abstract">Bekendmaking van Gemeente Haarlemmermeer</meta:user-defined>
    <dc:language>nl</dc:language>
    <meta:user-defined meta:name="OVERHEIDop.locatietype/OVERHEIDop.gebiedsmarkering">Punt</meta:user-defined>
    <meta:user-defined meta:name="DC.title">Maatwerkbesluit - Maraboeweg 1 , Schiphol - Swissport Cargo Services The Netherlands B.V. - Maatwerk geluid -stellen van andere geluidswaarden dan de gestelde normen in het Activiteitenbesluit</meta:user-defined>
    <meta:user-defined meta:name="OVERHEIDop.datumEindeReactietermijn">2022-07-07</meta:user-defined>
    <meta:user-defined meta:name="OVERHEIDop.terinzageleggingBG">https://mozardloket.odnzkg.nl/mozard/!suite42.scherm1260?mObj=1294489</meta:user-defined>
    <meta:user-defined meta:name="DCTERMS.W3CDTF/DCTERMS.available">2022-06-14</meta:user-defined>
    <meta:user-defined meta:name="DCTERMS.W3CDTF/OVERHEIDop.jaargang">2022</meta:user-defined>
    <meta:user-defined meta:name="OVERHEIDop.publicationIssue">265598</meta:user-defined>
    <meta:user-defined meta:name="OVERHEIDop.GmbID/DC.identifier">gmb-2022-265598</meta:user-defined>
    <meta:user-defined meta:name="OVERHEIDop.versieInformatie"/>
  </office:meta>
</office:document-meta>
</file>