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esluit Wet bodembescherming ‘Zandsepad 9’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Nijmegen heeft een melding ontvangen dat de bodem aan Zandsepad 9 verontreinigd is met PCB, olie en bestrijdingsmiddelen. Ook is een saneringsplan ingediend, waarin staat hoe men de verontreiniging gaat aanpakken.</text:p>
            <text:p text:style-name="common-al">De verontreiniging zal volledig worden verwijderd door verontreinigde grond af te graven en verontreinigd</text:p>
            <text:p text:style-name="common-al">grondwater te onttrekken.</text:p>
            <text:p text:style-name="common-al">Het college bereidt een besluit voor over de ernst van de verontreiniging en over wanneer een sanering moet worden uitgevoerd. Ook beoordelen wij het saneringsplan.</text:p>
            <text:p text:style-name="common-al">
            <text:span text:style-name="nadrukvet">Inzage</text:span>
          </text:p>
            <text:p text:style-name="common-al">U kunt vanaf 15 juni 2022 gedurende 2 weken de ingediende stukken komen inzien op het Stadhuis, Korte</text:p>
            <text:p text:style-name="common-al">Nieuwstraat 6, Nijmegen. Hiervoor kunt u een afspraak maken met mevrouw Wesseling van Bureau</text:p>
            <text:p text:style-name="common-al">Archeologie en bodemkwaliteit (SR40), telefoon (024) 329 94 47.</text:p>
            <text:p text:style-name="common-al">U kunt de stukken ook inzien via onderstaande snelkoppelingen:</text:p>
            <text:p text:style-name="common-al">- Verkennend en aanvullend bodemonderzoek en asbest in bodem onderzoek Zandsepad 9 te Lent (Nijmegen)</text:p>
            <text:p text:style-name="common-al">http://www.nijmegen.nl/vergunningpagina/Document/DownloadOne?documentNr=D220580380</text:p>
            <text:p text:style-name="common-al">- Saneringsplan Zandsepad 9 te Lent:</text:p>
            <text:p text:style-name="common-al">http://www.nijmegen.nl/vergunningpagina/Document/DownloadOne?documentNr=D220580345</text:p>
            <text:p text:style-name="common-al">
            <text:span text:style-name="nadrukvet">Reactie</text:span>
          </text:p>
            <text:p text:style-name="common-al">U kunt uw reactie op de stukken tot 1 juli 2022 sturen naar: Burgemeester en Wethouders van Nijmegen, t.a.v.Bureau Archeologie en bodemkwaliteit (SR40), Postbus 9105, 6500 HG Nijmegen. U kunt ook mondeling reageren bij mevrouw Wesseling.</text:p>
            <text:p text:style-name="common-al">
            <text:span text:style-name="nadrukvet">Besluit</text:span>
          </text:p>
            <text:p text:style-name="common-al">Als het college een besluit heeft genomen, wordt dit ook weer langs deze weg bekendgemaakt en ter inzage</text:p>
            <text:p text:style-name="last-al">gele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5593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59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59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besluit Wet bodembescherming ‘Zandsepad 9’, Nijmegen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593</meta:user-defined>
    <meta:user-defined meta:name="OVERHEIDop.GmbID/DC.identifier">gmb-2022-265593</meta:user-defined>
    <meta:user-defined meta:name="OVERHEIDop.versieInformatie"/>
  </office:meta>
</office:document-meta>
</file>