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Buitensingel 2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561</text:p>
            <text:p text:style-name="common-al">Verzenddatum besluit: 09-06-2022</text:p>
            <text:p text:style-name="common-al">Locatie: Buitensingel 23, 8332MD Steenwijk</text:p>
            <text:p text:style-name="common-al">Projectomschrijving: 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559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9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9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61</meta:user-defined>
    <meta:user-defined meta:name="DCTERMS.abstract">voor 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Buitensingel 23 in Steenwij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591</meta:user-defined>
    <meta:user-defined meta:name="OVERHEIDop.GmbID/DC.identifier">gmb-2022-265591</meta:user-defined>
    <meta:user-defined meta:name="OVERHEIDop.versieInformatie"/>
  </office:meta>
</office:document-meta>
</file>