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en het aanleggen van een uitweg aan Achterweg (DEI00 N 745)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en het aanleggen van een uitweg (Strijd Gebr. gronden/bouww. met RO, Uitweg, Bouwen), Achterweg (DEI00 N 745), in Rumpt (17-01-2022) (bezwaar mogelijk), ODR211417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55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174</meta:user-defined>
    <dc:language>nl</dc:language>
    <meta:user-defined meta:name="OVERHEIDop.locatietype/OVERHEIDop.gebiedsmarkering">Weg</meta:user-defined>
    <meta:user-defined meta:name="DC.title">Toestemming voor het bouwen van een woning en het aanleggen van een uitweg aan Achterweg (DEI00 N 745) te Rumpt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559</meta:user-defined>
    <meta:user-defined meta:name="OVERHEIDop.GmbID/DC.identifier">gmb-2022-26559</meta:user-defined>
    <meta:user-defined meta:name="OVERHEIDop.versieInformatie"/>
  </office:meta>
</office:document-meta>
</file>