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de woning op het perceel Oosterveen 43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juni 2022 een besluit genomen op de aanvraag met zaaknummer Z/22/657282 voor een Omgevingsvergunning voor het uitbreiden van de woning op locatie Oosterveen 43A in Nieuwleusen. De vergunning is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558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8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8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uitbreiden van de woning op het perceel Oosterveen 43A in Nieuwleus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586</meta:user-defined>
    <meta:user-defined meta:name="OVERHEIDop.GmbID/DC.identifier">gmb-2022-265586</meta:user-defined>
    <meta:user-defined meta:name="OVERHEIDop.versieInformatie"/>
  </office:meta>
</office:document-meta>
</file>