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Waalbandijk – Laan van Oost-Indië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an het voornemen om in de Waalbandijk – Laan van Oost-Indië, werkzaamheden in verontreinigde grond uit te voeren volgens het Besluit Uniforme Saneringen (BUS). </text:p>
            <text:p text:style-name="common-al">Er wordt gewerkt aan kabels en leidingen waarvoor een sleuf moet worden gegraven met een diepte van maximaal 1,1 meter. Naar verwachting komt daarbij circa 48 m3 grond vrij. De grond wordt onder toezicht van een milieukundig begeleider ontgraven en tijdelijk naast de sleuf geplaatst. Nadat het werk aan de kabels is voltooid, wordt de grond weer volledig -en in de oorspronkelijke volgorde- teruggeplaatst in de bodem. </text:p>
            <text:p text:style-name="last-al">De werkzaamheden kunnen starten op 8 juli 2022, tenzij het college daarvoor aangeeft dat de melding niet voldoet aan de eisen van het BUS. U kunt het college erop wijzen als de voorgenomen werkzaamheden volgens u niet voldoen aan de eisen van het BUS. U kunt de melding inzien bij Bureau Archeologie en bodemkwaliteit. Om de melding in te zien of om uw reactie te geven, kunt u bellen met de heer R. Echten van Bureau Archeologie en bodemkwaliteit, telefoon (06) 2568 3513. U kunt ook een e-mail sturen naar <text:a xlink:href="mailto:r.echten@nijmegen.nl" xlink:type="simple">r.echten@nijmegen.nl</text:a>. U moet uw reactie voor 29 juni 2022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5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besluit Wet bodembescherming Waalbandijk – Laan van Oost-Indië in Nijmegen</meta:user-defined>
    <meta:user-defined meta:name="DCTERMS.W3CDTF/DCTERMS.available">2022-06-15</meta:user-defined>
    <meta:user-defined meta:name="DCTERMS.W3CDTF/OVERHEIDop.jaargang">2022</meta:user-defined>
    <meta:user-defined meta:name="OVERHEIDop.publicationIssue">265584</meta:user-defined>
    <meta:user-defined meta:name="OVERHEIDop.GmbID/DC.identifier">gmb-2022-265584</meta:user-defined>
    <meta:user-defined meta:name="OVERHEIDop.versieInformatie"/>
  </office:meta>
</office:document-meta>
</file>