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eluxlaan 5, 5A1 t/m 5G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1-305</text:p>
            <text:p text:style-name="common-al">Voor de activiteit: het bouwen van 49 appartementen</text:p>
            <text:p text:style-name="common-al">Locatie: Beneluxlaan 5, 5A1 t/m 5G3 Zwijndrecht</text:p>
            <text:p text:style-name="common-al">Datum besluit: 3-6-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558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8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8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neluxlaan 5, 5A1 t/m 5G3 Zwijndrecht</meta:user-defined>
    <meta:user-defined meta:name="DCTERMS.W3CDTF/DCTERMS.available">2022-06-15</meta:user-defined>
    <meta:user-defined meta:name="DCTERMS.W3CDTF/OVERHEIDop.jaargang">2022</meta:user-defined>
    <meta:user-defined meta:name="OVERHEIDop.publicationIssue">265580</meta:user-defined>
    <meta:user-defined meta:name="OVERHEIDop.GmbID/DC.identifier">gmb-2022-265580</meta:user-defined>
    <meta:user-defined meta:name="OVERHEIDop.versieInformatie"/>
  </office:meta>
</office:document-meta>
</file>