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Wijzigingsbesluit beleidsregels Stadspas</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Gemeenteblad zullen de wijzigingen van artikel I, onderdelen a en b verwerkt worden.]</text:p>
            <text:p text:style-name="al"/>
            <text:p text:style-name="al">Het college van burgemeester en wethouders van Amsterdam,</text:p>
            <text:p text:style-name="al">gelet op artikel 108 van de Gemeentewet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de Beleidsregels Stadspas worden als volgt gewijzigd</text:span>
          </text:p>
            <text:p text:style-name="al"/>
            <text:list text:style-name="id1-3-2-2-1-4">
              <text:list-item text:style-override="id1-3-2-2-1-4-1">
                <text:number>a.</text:number>
                <text:p text:style-name="al">In artikel 1 lid 1j) wordt ‘Stadspas jaar: de periode van 12 maanden waarin de Stadspas geldig is en loopt van 1 september tot en met 31 augustus’ gewijzigd in ‘Stadspasjaar: de periode van 12 maanden waarin de Stadspas geldig is en loopt van 1 augustus tot en met 31 juli’. </text:p>
              </text:list-item>
              <text:list-item text:style-override="id1-3-2-2-1-4-2">
                <text:number>b.</text:number>
                <text:p text:style-name="al">In artikel 3 lid a) wordt ‘op de datum van de aanvraag met een kind op hetzelfde Woonadres te staan ingeschreven. Uitzondering vormt het kind dat staat ingeschreven in een instelling voor Jeugdhulp met verblijf’ gewijzigd in ‘op de datum van de aanvraag (met een kind) op hetzelfde Woonadres te staan ingeschreven. Uitzondering vormt het kind dat staat ingeschreven in een instelling voor Jeugdhulp met verblijf’.</text:p>
              </text:list-item>
              <text:list-item text:style-override="id1-3-2-2-1-4-3">
                <text:number>c.</text:number>
                <text:p text:style-name="al">In artikel 3 lid c) wordt ‘op de Peildatum, of op de datum van aanvraag in geval van een minnelijke schuldregeling, een schuldregeling van een door de gemeente aangewezen of gemandateerde instantie, een opgelegde schuldregeling op grond van de Wet Schuldsanering Natuurlijke Personen niet over een vermogen te hebben beschikt dat hoger was dan het op de peildatum geldende bedrag ingevolge artikel 34 lid 3 Participatiewet’ gewijzigd in ‘op de Peildatum niet over een vermogen te hebben beschikt dat hoger was dan het op de peildatum geldende bedrag ingevolge artikel 34 lid 3 Participatiewet, of op de datum van aanvraag in geval van een minnelijke schuldregeling, een opgelegde schuldregeling op grond van de Wet Schuldsanering Natuurlijke Personen, een schuldregeling van een door de gemeente aangewezen of gemandateerde instantie of een inkomen dat heeft geleid tot de verstrekking van voedselpakketten door Voedselbank Amsterdam of Voedselbank Gooi en Omstreken op basis van de daarvoor geldende toekenningscriteria van Voedselbank Nederland’.</text:p>
              </text:list-item>
              <text:list-item text:style-override="id1-3-2-2-1-4-4">
                <text:number>d.</text:number>
                <text:p text:style-name="al">In artikel 3 lid d) wordt ‘over het refertejaar over een minimuminkomen te beschikken genoemd in artikel 6 van deze beleidsregels, of op de datum van aanvraag schuldenaar te zijn met een minnelijke schuldregeling of een opgelegde schuldregeling op grond van de Wet Schuldsanering Natuurlijke Personen, of een schuldregeling van een door de gemeente aangewezen of gemandateerde instantie.’ gewijzigd in ‘over het Refertejaar over een minimuminkomen te beschikken genoemd in artikel 5 van deze beleidsregels, of op de datum van aanvraag in geval van een minnelijke schuldregeling, een opgelegde schuldregeling op grond van de Wet Schuldsanering Natuurlijke Personen, een schuldregeling van een door de gemeente aangewezen of gemandateerde instantie of een inkomen dat heeft geleid tot de verstrekking van voedselpakketten door Voedselbank Amsterdam of Voedselbank Gooi en Omstreken op basis van de daarvoor geldende toekenningscriteria van Voedselbank Nederland.’</text:p>
              </text:list-item>
              <text:list-item text:style-override="id1-3-2-2-1-4-5">
                <text:number>e.</text:number>
                <text:p text:style-name="al">In artikel 5 lid 2 d) wordt ‘een fiscaal gezinsinkomen dat hoger is dan 120% van die normen, maar waarvan dat meerdere is aangewend ter aflossing van een schuldenlast in het kader van een minnelijke schuldregeling bij de Gemeentelijke Kredietbank, een opgelegde schuldregeling op grond van de Wet Schuldsanering Natuurlijke Personen of een schuldregeling van een door de gemeente aangewezen of gemandateerde instantie’ gewijzigd in ‘een fiscaal gezinsinkomen dat hoger is dan 120% van die normen, maar waarvan dat meerdere is aangewend ter aflossing van een schuldenlast in het kader van een minnelijke schuldregeling bij de Gemeentelijke Kredietbank, een opgelegde schuldregeling op grond van de Wet Schuldsanering Natuurlijke Personen of een schuldregeling bij een door de gemeente aangewezen of gemandateerde instantie, of een inkomen op grond waarvan op basis van de daarvoor geldende toekenningscriteria van Voedselbank Nederland voedselpakketten worden verstrekt door Voedselbank Amsterdam of Voedselbank Gooi en Omstreken aan het betreffende huishouden.’</text:p>
              </text:list-item>
              <text:list-item text:style-override="id1-3-2-2-1-4-6">
                <text:number>f.</text:number>
                <text:p text:style-name="al">In artikel 6 lid 2 a) wordt ‘De aanvraag van een vergoeding wordt uitsluitend in de aanvraagperiode gedaan door indiening van een door het college voorgeschreven formulier. Het formulier wordt ambtshalve of op aanvraag toegestuurd of kan worden gedownload van de website van de gemeente Amsterdam.’ gewijzigd in ‘De aanvraag van een vergoeding wordt uitsluitend in de aanvraagperiode gedaan door indiening van een door het college voorgeschreven formulier. Het formulier wordt ambtshalve of op aanvraag toegestuurd of kan worden gedownload van de website van de gemeente Amsterdam. Tevens kan een aanvraag digitaal worden ingediend. Voor aanvragers met een inkomen op grond waarvan op basis van de daarvoor geldende toekenningscriteria van Voedselbank Nederland voedselpakketten worden verstrekt door Voedselbank Amsterdam of Voedselbank Gooi en Omstreken bestaat een speciaal aanvraagformulier.’</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en werkt voor de onderdelen c) tot en met f) van Artikel I terug tot en met 1 november 2021.</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sbesluit beleidsregels Stadspas.</text:p>
          </text:section>
        </text:section>
        <text:section text:name="regeling-sluiting_id1-3-2-3" text:style-name="regeling-sluiting">
          <text:section text:name="ondertekening_id1-3-2-3-1">
            <text:p><text:span text:style-name="functie">Aldus vastgesteld in de vergadering van 31 mei 2022.</text:span></text:p>
          </text:section>
          <text:section text:name="ondertekening_id1-3-2-3-2">
            <text:p><text:span text:style-name="functie"/></text:p>
            <text:p><text:span text:style-name="functie">De burgemeester </text:span></text:p>
            <text:p><text:span text:style-name="functie">Femke Halsema </text:span></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5577</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577</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577</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4:81 van de Algemene wet bestuursrecht]|[1.0:c:BWBR0005537&amp;artikel=4%3A81&amp;g=2020-07-01</meta:user-defined>
    <meta:user-defined meta:name="DC.source">artikel 160, eerste lid, van de Gemeentewet]|[1.0:c:BWBR0005416&amp;artikel=160&amp;lid=1&amp;g=2020-01-01</meta:user-defined>
    <meta:user-defined meta:name="DC.source">artikel 108 van de Gemeentewet]|[1.0:c:BWBR0005416&amp;artikel=108&amp;g=2022-05-01</meta:user-defined>
    <meta:user-defined meta:name="DCTERMS.alternative">Beleidsregels Stadspas Amsterdam </meta:user-defined>
    <dc:language>nl</dc:language>
    <meta:user-defined meta:name="OVERHEIDop.locatietype/OVERHEIDop.gebiedsmarkering">Gemeente</meta:user-defined>
    <meta:user-defined meta:name="DC.title">Beleidsregels Stadspas</meta:user-defined>
    <meta:user-defined meta:name="DCTERMS.W3CDTF/DCTERMS.available">2022-06-13</meta:user-defined>
    <meta:user-defined meta:name="DCTERMS.W3CDTF/OVERHEIDop.jaargang">2022</meta:user-defined>
    <meta:user-defined meta:name="OVERHEIDop.publicationIssue">265577</meta:user-defined>
    <meta:user-defined meta:name="OVERHEIDop.betreftRegeling">CVDR645454_5</meta:user-defined>
    <meta:user-defined meta:name="xs:date/OVERHEIDop.startdatum">2022-06-14</meta:user-defined>
    <meta:user-defined meta:name="OVERHEIDop.GmbID/DC.identifier">gmb-2022-265577</meta:user-defined>
    <meta:user-defined meta:name="OVERHEIDop.versieInformatie"/>
  </office:meta>
</office:document-meta>
</file>