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standplaatsvergunning verleend (Merseloseweg 130 te Venray (parkeerplaats bij ziekenhuis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Bevolkingsonderzoek borstkanker d.d. 01-07-2022 t/m 20-12-2022</text:p>
            <text:p text:style-name="common-al">
            <text:span text:style-name="nadrukvet">Locatie: </text:span>Merseloseweg 130 te Venray (parkeerplaats bij ziekenhuis)</text:p>
            <text:p text:style-name="common-al">
            <text:span text:style-name="nadrukvet">Type standplaats:</text:span>Individuele standplaats</text:p>
            <text:p text:style-name="common-al">
            <text:span text:style-name="nadrukvet">Kenmerk:</text:span> SPV-2022-004</text:p>
            <text:p text:style-name="common-al">
            <text:span text:style-name="nadrukvet">Datum besluit:</text:span> 9 jun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0 juni 2022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557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7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7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standplaatsvergunning verleend (Merseloseweg 130 te Venray (parkeerplaats bij ziekenhuis)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5576</meta:user-defined>
    <meta:user-defined meta:name="OVERHEIDop.GmbID/DC.identifier">gmb-2022-265576</meta:user-defined>
    <meta:user-defined meta:name="OVERHEIDop.versieInformatie"/>
  </office:meta>
</office:document-meta>
</file>