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 Gedeeltelijk verleend, kappen van 1 ruwe berk en 13 douglassparren, gemeente Wageningen (enkelvoudig kap), reguliere procedure. Geweigerd 5 douglassparren</text:p>
      <text:section text:name="zakelijke-mededeling_id1-3-2" text:style-name="zakelijke-mededeling">
        <text:section text:name="zakelijke-mededeling-tekst_id1-3-2-1" text:style-name="zakelijke-mededeling-tekst">
          <text:section text:name="tekst_id1-3-2-1-1" text:style-name="tekst">
            <text:p text:style-name="common-al">Dennenlaan 2, kappen van 1 ruwe berk en 13 douglassparren, Z22.006068, aan aanvrager verzonden op 09-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2: Gedeeltelijk verleend, kappen van 1 ruwe berk en 13 douglassparren, gemeente Wageningen (enkelvoudig kap), reguliere procedure. Geweigerd 5 douglassparren</meta:user-defined>
    <meta:user-defined meta:name="DCTERMS.W3CDTF/DCTERMS.available">2022-06-13</meta:user-defined>
    <meta:user-defined meta:name="DCTERMS.W3CDTF/OVERHEIDop.jaargang">2022</meta:user-defined>
    <meta:user-defined meta:name="OVERHEIDop.publicationIssue">265573</meta:user-defined>
    <meta:user-defined meta:name="OVERHEIDop.GmbID/DC.identifier">gmb-2022-265573</meta:user-defined>
    <meta:user-defined meta:name="OVERHEIDop.versieInformatie"/>
  </office:meta>
</office:document-meta>
</file>