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tterdamseweg 54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00</text:p>
            <text:p text:style-name="common-al">Voor de activiteit: het aanleggen van een uitrit</text:p>
            <text:p text:style-name="common-al">Datum: 1-6-2022</text:p>
            <text:p text:style-name="common-al">Locatie: Rotterdamseweg 54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Rotterdamseweg 54 Zwijndrec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569</meta:user-defined>
    <meta:user-defined meta:name="OVERHEIDop.GmbID/DC.identifier">gmb-2022-265569</meta:user-defined>
    <meta:user-defined meta:name="OVERHEIDop.versieInformatie"/>
  </office:meta>
</office:document-meta>
</file>