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- melding Activiteitenbesluit milieubeheer- Baron van Brakelstraat 2 te Ned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Melding Activiteitenbesluit</text:p>
            <text:p text:style-name="common-al">Burgemeester en wethouders van de gemeente Heumen maken bekend dat zij op grond van artikel 1.10 van het Activiteitenbesluit de volgende melding hebben ontvangen:</text:p>
            <text:p text:style-name="common-al"/>
            <text:p text:style-name="common-al">Locatie: Baron van Brakelstraat 2 te Nederasselt</text:p>
            <text:p text:style-name="common-al">Omschrijving: de zestal ventilatoren behorende bij stal C zijn niet verwijderd en nog in gebruik</text:p>
            <text:p text:style-name="common-al">Datum ontvangst: 2 juni 2022 </text:p>
            <text:p text:style-name="common-al">Zaaknummer: W.Z22.104638.01</text:p>
            <text:p text:style-name="common-al"/>
            <text:p text:style-name="tussenkopcur">Mogelijkheid tot inzien </text:p>
            <text:p text:style-name="common-al">De melding kan op verzoek worden ingezien.</text:p>
            <text:p text:style-name="common-al"/>
            <text:p text:style-name="tussenkopcur">Wilt u meer weten? </text:p>
            <text:p text:style-name="common-al">Bel Omgevingsdienst Regio Nijmegen, telefoonnummer (024) 751 77 00.</text:p>
            <text:p text:style-name="common-al"/>
            <text:p text:style-name="common-al">Namens burgemeester en wethouders van de gemeente Heumen,</text:p>
            <text:p text:style-name="common-al"/>
            <text:p text:style-name="common-al"/>
            <text:p text:style-name="common-al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65565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565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565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umen - melding Activiteitenbesluit milieubeheer- Baron van Brakelstraat 2 te Nederasselt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565</meta:user-defined>
    <meta:user-defined meta:name="OVERHEIDop.GmbID/DC.identifier">gmb-2022-265565</meta:user-defined>
    <meta:user-defined meta:name="OVERHEIDop.versieInformatie"/>
  </office:meta>
</office:document-meta>
</file>