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Spelweek op 23 augustus t/m 25 augustus 2022 aan Ir. Biewengaweg 50 te Weit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 </text:span>
          </text:p>
            <text:p text:style-name="common-al">2 juni 2022, <text:span text:style-name="nadrukvet">Ir. Biewengaweg 50</text:span>, Spelweek (voor kinderen van de basisschool van Weiteveen &amp; Nieuw-Schoonebeek) van 23 augustus tot en met 25 augustus 2022 (18819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56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6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6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8195-2022</meta:user-defined>
    <dc:language>nl</dc:language>
    <meta:user-defined meta:name="OVERHEIDop.locatietype/OVERHEIDop.gebiedsmarkering">Adres</meta:user-defined>
    <meta:user-defined meta:name="DC.title">Toestemming voor het evenement Spelweek op 23 augustus t/m 25 augustus 2022 aan Ir. Biewengaweg 50 te Weite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564</meta:user-defined>
    <meta:user-defined meta:name="OVERHEIDop.GmbID/DC.identifier">gmb-2022-265564</meta:user-defined>
    <meta:user-defined meta:name="OVERHEIDop.versieInformatie"/>
  </office:meta>
</office:document-meta>
</file>