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Smulderslaan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op 5 mei 20221 een melding ingevolge het Besluit mobiel breken bouw- en sloopafval is ingediend. </text:p>
            <text:p text:style-name="common-al">Ingevolge het gestelde in artikel 4 van genoemd besluit wordt hierin het voornemen bekend gemaakt om in de periode tussen 27 mei 2022 tot en met 27 augustus 2022 voor de duur van maximaal vier aaneengesloten dagen, op de locatie Smulderslaan 40 te Someren met behulp van een mobiele breker puin te breken.</text:p>
            <text:p text:style-name="common-al">Tegen de publicatie van de ingekomen kennisgeving kan geen bezwaar of beroep worden ingesteld. In het Besluit mobiel breken bouw- en sloopafval zijn algemene landelijke voorwaarden opgenomen voor het breken van bouw- en sloopafval.</text:p>
            <text:p text:style-name="common-al">De stukken kunt u op afspraak inzien bij het Klant Contact Centrum (KCC) in het gemeentehuis. Het KCC is geopend van maandag tot vrijdag van 9.00 tot 12.00 uur. Een afspraak kunt u maken via telefoonnummer (0493) 494888. Kopieën van stukken kunnen tevens worden opgevraagd. Hiervoor worden legeskos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5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mobiel breken</meta:user-defined>
    <dc:language>nl</dc:language>
    <meta:user-defined meta:name="OVERHEIDop.locatietype/OVERHEIDop.gebiedsmarkering">Adres</meta:user-defined>
    <meta:user-defined meta:name="DC.title">Melding Besluit mobiel breken bouw- en sloopafval, Smulderslaan 40 te Someren</meta:user-defined>
    <meta:user-defined meta:name="DCTERMS.W3CDTF/DCTERMS.available">2022-06-16</meta:user-defined>
    <meta:user-defined meta:name="DCTERMS.W3CDTF/OVERHEIDop.jaargang">2022</meta:user-defined>
    <meta:user-defined meta:name="OVERHEIDop.publicationIssue">265562</meta:user-defined>
    <meta:user-defined meta:name="OVERHEIDop.GmbID/DC.identifier">gmb-2022-265562</meta:user-defined>
    <meta:user-defined meta:name="OVERHEIDop.versieInformatie"/>
  </office:meta>
</office:document-meta>
</file>