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Colijn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30</text:span>
          </text:p>
            <text:p text:style-name="common-al">Op 1 juni 2022 heeft de gemeente een aanvraag omgevingsvergunning ontvangen voor de locatie Colijnstraat 8 in Nunspeet.</text:p>
            <text:p text:style-name="common-al">De aanvraag betreft het plaatsen van een schutting e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56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6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Colijnstraat 8 in Nunspeet</meta:user-defined>
    <meta:user-defined meta:name="DCTERMS.W3CDTF/DCTERMS.available">2022-06-13</meta:user-defined>
    <meta:user-defined meta:name="DCTERMS.W3CDTF/OVERHEIDop.jaargang">2022</meta:user-defined>
    <meta:user-defined meta:name="OVERHEIDop.publicationIssue">265560</meta:user-defined>
    <meta:user-defined meta:name="OVERHEIDop.GmbID/DC.identifier">gmb-2022-265560</meta:user-defined>
    <meta:user-defined meta:name="OVERHEIDop.versieInformatie"/>
  </office:meta>
</office:document-meta>
</file>