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t Ambachtlaan 97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98</text:p>
            <text:p text:style-name="common-al">Voor de activiteit: het vervangen en verplaatsen van de condensor</text:p>
            <text:p text:style-name="common-al">Datum: 2-6-2022</text:p>
            <text:p text:style-name="common-al">Locatie: Kort Ambachtlaan 97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555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Kort Ambachtlaan 97 Zwijndrec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557</meta:user-defined>
    <meta:user-defined meta:name="OVERHEIDop.GmbID/DC.identifier">gmb-2022-265557</meta:user-defined>
    <meta:user-defined meta:name="OVERHEIDop.versieInformatie"/>
  </office:meta>
</office:document-meta>
</file>