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nieuwbouw verkoop- en verwerkingsruimte, Achterdijk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ni 2022</text:p>
            <text:p text:style-name="common-al">Activiteit: Het realiseren van nieuwbouw verkoop- en verwerkingsruimte </text:p>
            <text:p text:style-name="common-al">WABO-Wabonummer: OV 1176663</text:p>
            <text:p text:style-name="common-al">Datum ontvangst aanvraag: 2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555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5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nieuwbouw verkoop- en verwerkingsruimte, Achterdijk 25 in Bunni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55</meta:user-defined>
    <meta:user-defined meta:name="OVERHEIDop.GmbID/DC.identifier">gmb-2022-265555</meta:user-defined>
    <meta:user-defined meta:name="OVERHEIDop.versieInformatie"/>
  </office:meta>
</office:document-meta>
</file>