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puinbreken Oude Beemdseweg 2 5473 NJ te Heeswijk-Dinther</text:p>
      <text:section text:name="zakelijke-mededeling_id1-3-2" text:style-name="zakelijke-mededeling">
        <text:section text:name="zakelijke-mededeling-tekst_id1-3-2-1" text:style-name="zakelijke-mededeling-tekst">
          <text:section text:name="tekst_id1-3-2-1-1" text:style-name="tekst">
            <text:p text:style-name="common-al">De volgende meldingen als bedoeld in artikel 10.52 van de Wet milieubeheer zijn ingekomen:</text:p>
            <text:p text:style-name="common-al"/>
            <text:p text:style-name="common-al">-Gebr. vd Brand en van Oort BV heeft een melding op grond van het Besluit mobiel breken ingediend. De melding richt zich op het breken van in totaal 4.000 ton steenachtige materialen op het adres Oude Beemdseweg 2 te Heeswijk-Dinther. De verwachte startdatum 10-06-2022 geldt in deze periode gedurende maximaal 5 aaneengesloten werkdagen. Bronsterkte mobiele breker is 112 dB(A). </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555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5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5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Wet milieubeheer - Besluit mobiel puinbreken Oude Beemdseweg 2 5473 NJ te Heeswijk-Dinther</meta:user-defined>
    <meta:user-defined meta:name="DCTERMS.W3CDTF/DCTERMS.available">2022-06-15</meta:user-defined>
    <meta:user-defined meta:name="DCTERMS.W3CDTF/OVERHEIDop.jaargang">2022</meta:user-defined>
    <meta:user-defined meta:name="OVERHEIDop.publicationIssue">265552</meta:user-defined>
    <meta:user-defined meta:name="OVERHEIDop.GmbID/DC.identifier">gmb-2022-265552</meta:user-defined>
    <meta:user-defined meta:name="OVERHEIDop.versieInformatie"/>
  </office:meta>
</office:document-meta>
</file>