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seksinrichting geweigerd –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1465</text:span>
          </text:p>
            <text:p text:style-name="common-al">Gemeente Amstelveen heeft op 9 juni 2022 een besluit genomen op de aanvraag exploitatievergunning seksinrichting voor Elena Lorena. De locatie is Prof. J.H. Bavincklaan 7. De exploitatievergunning seksinricht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</text:span>
          </text:p>
            <text:p text:style-name="last-al">Bent u het niet eens met het besluit? Hoe u beroep kunt indienen, leest u op <text:a xlink:href="http://www.amstelveen.nl/beroepschrift" xlink:type="simple">deze webpagina van de gemeente</text:a>. De termijn voor het indienen van een beroepschrift start op 9 juni 2022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21465</meta:user-defined>
    <dc:language>nl</dc:language>
    <meta:user-defined meta:name="OVERHEIDop.locatietype/OVERHEIDop.gebiedsmarkering">Adres</meta:user-defined>
    <meta:user-defined meta:name="DC.title">Gemeente Amstelveen – aanvraag exploitatievergunning seksinrichting geweigerd – Prof. J.H. Bavincklaan 7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50</meta:user-defined>
    <meta:user-defined meta:name="OVERHEIDop.GmbID/DC.identifier">gmb-2022-265550</meta:user-defined>
    <meta:user-defined meta:name="OVERHEIDop.versieInformatie"/>
  </office:meta>
</office:document-meta>
</file>