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riteria gemeentelijke ondersteuning bij evenementen Waa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aalre;</text:p>
            <text:p text:style-name="al"/>
            <text:p text:style-name="al">Overwegende:</text:p>
            <text:p text:style-name="al"/>
            <text:p text:style-name="al">Dat een beperking van de gemeentelijke uitgaven ten behoeve van de gemeentelijke ondersteuning bij evenementen, gelet op een gezonde gemeentelijke financiële huishouding, gewenst is;</text:p>
            <text:p text:style-name="al"/>
            <text:p text:style-name="al">Dat kijkend naar het maatschappelijk belang van evenementen en de toegevoegde waarde die deze hebben voor de gemeenschap, ondersteuning vanuit de gemeente echter gewenst is;</text:p>
            <text:p text:style-name="al"/>
            <text:p text:style-name="al">Dat derhalve criteria voor het beslissen op aanvragen om ondersteuning bij evenementen gewenst zijn omwille van transparante en consistente besluitvorming op dit punt;</text:p>
            <text:p text:style-name="al"/>
            <text:p text:style-name="al">Gelet op:</text:p>
            <text:p text:style-name="al"/>
            <text:p text:style-name="al">Artikel 4:8 I, eerste lid van de Algemene wet bestuursrecht;</text:p>
            <text:p text:style-name="al"/>
            <text:p text:style-name="al">Besluit:</text:p>
            <text:p text:style-name="al"/>
            <text:p text:style-name="al">Vast te stellen de ‘Criteria gemeentelijke ondersteuning bij evenementen Waalre’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.</text:span>  Begripsbepalingen</text:p>
            <text:list text:style-name="id1-3-2-2-1-2">
              <text:list-item text:style-override="id1-3-2-2-1-2">
                <text:number> 1. </text:number>
                <text:p text:style-name="al">Het college : Het college van burgemeester en wethouders van Waalre</text:p>
              </text:list-item>
              <text:list-item text:style-override="id1-3-2-2-1-3">
                <text:number> 2. </text:number>
                <text:p text:style-name="al">Evenement : Een evenement zoals bedoeld in artikel 2:24 van de APV;</text:p>
              </text:list-item>
              <text:list-item text:style-override="id1-3-2-2-1-4">
                <text:number> 3. </text:number>
                <text:p text:style-name="al">Ondersteuning : Het kosteloos aanleveren en ophalen van materiaal waaronder te verstaan: dranghekken, kliko’s en afzetmaterialen.</text:p>
              </text:list-item>
              <text:list-item text:style-override="id1-3-2-2-1-5">
                <text:number> 4. </text:number>
                <text:p text:style-name="al">APV : Algemene Plaatselijke Verordening gemeente Waalre 2014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Criteria voor ondersteuning</text:p>
            <text:list text:style-name="id1-3-2-2-2-2">
              <text:list-item text:style-override="id1-3-2-2-2-2">
                <text:number> 1. </text:number>
                <text:p text:style-name="al">Het college kan op aanvraag ondersteuning bieden bij een evenement indien:</text:p>
                <text:list text:style-name="id1-3-2-2-2-2-3">
                  <text:list-item text:style-override="id1-3-2-2-2-2-3-1">
                    <text:number>a.</text:number>
                    <text:p text:style-name="al">Het evenement geen commercieel belang dient. Het college kan hierbij eisen dat de aanvrager aantoont dat eventuele opbrengsten minus de kosten volledig ten goede aan een goed doel zullen komen;</text:p>
                  </text:list-item>
                  <text:list-item text:style-override="id1-3-2-2-2-2-3-2">
                    <text:number>b.</text:number>
                    <text:p text:style-name="al">Het evenement vergunningsplichtig is zoals bedoeld in artikel 2:25, eerste lid van de APV;</text:p>
                  </text:list-item>
                  <text:list-item text:style-override="id1-3-2-2-2-2-3-3">
                    <text:number>c.</text:number>
                    <text:p text:style-name="al">Het evenement redelijkerwijs een aantrekkingskracht heek voor bezoekers op gemeentelijk of regionaal niveau;</text:p>
                  </text:list-item>
                  <text:list-item text:style-override="id1-3-2-2-2-2-3-4">
                    <text:number>d.</text:number>
                    <text:p text:style-name="al">Het evenement plaatsvindt in de gemeente Waalre en</text:p>
                  </text:list-item>
                  <text:list-item text:style-override="id1-3-2-2-2-2-3-5">
                    <text:number>e.</text:number>
                    <text:p text:style-name="al">De aanvrager om een vergunning voor een evenement, zoals bedoeld in artikel 2:25, eerste lid van de APV, binnen de daarvoor gestelde termijn een aanvraag heek ingediend.</text:p>
                  </text:list-item>
                </text:list>
              </text:list-item>
              <text:list-item text:style-override="id1-3-2-2-2-3">
                <text:number> 2. </text:number>
                <text:p text:style-name="al">Het college kan van de bovengenoemde criteria gemotiveerd afwijken.</text:p>
              </text:list-item>
              <text:list-item text:style-override="id1-3-2-2-2-4">
                <text:number> 3. </text:number>
                <text:p text:style-name="al">Ondersteuning kan enkel toegekend worden indien alle vereiste vergunningen en/of ontheffingen verleend zij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sluitkarakter van beslissing op aanvraag om ondersteuning</text:p>
            <text:p text:style-name="al">De beslissing op een aanvraag om ondersteuning is een besluit zoals bedoeld in artikel I:3, eerste lid van de Algemene wet bestuursrech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p text:style-name="al">Dit besluit treedt in werking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1 februari 2014.</text:span></text:p>
          </text:section>
          <text:section text:name="ondertekening_id1-3-2-3-2">
            <text:p><text:span text:style-name="functie"/></text:p>
            <text:p><text:span text:style-name="functie">BURGEMEESTER EN WETHOUDERS VAN WAALRE, </text:span></text:p>
            <text:p><text:span text:style-name="functie">de secretaris, </text:span></text:p>
            <text:p><text:span text:style-name="functie">Drs. J.W.F. Compagne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Y.C.Th.J. Kort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554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4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4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Cultuur en recreatie | Organisatie en beleid</meta:user-defined>
    <meta:user-defined meta:name="DC.source">artikel 4:81, eerste lid, van de Algemene wet bestuursrecht]|[1.0:c:BWBR0005537&amp;artikel=4%3A81&amp;lid=1&amp;g=2022-05-01</meta:user-defined>
    <meta:user-defined meta:name="DCTERMS.alternative">Criteria gemeentelijke ondersteuning bij evenementen Waalre</meta:user-defined>
    <dc:language>nl</dc:language>
    <meta:user-defined meta:name="OVERHEIDop.locatietype/OVERHEIDop.gebiedsmarkering">Gemeente</meta:user-defined>
    <meta:user-defined meta:name="DC.title">Criteria gemeentelijke ondersteuning bij evenementen Waalr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47</meta:user-defined>
    <meta:user-defined meta:name="OVERHEIDop.betreftRegeling">CVDR677776_1</meta:user-defined>
    <meta:user-defined meta:name="xs:date/OVERHEIDop.startdatum">2022-06-14</meta:user-defined>
    <meta:user-defined meta:name="OVERHEIDop.GmbID/DC.identifier">gmb-2022-265547</meta:user-defined>
    <meta:user-defined meta:name="OVERHEIDop.versieInformatie"/>
  </office:meta>
</office:document-meta>
</file>