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reclameborden, District Oost Breda, Erasmusweg 1, Lange Bedde 1, Klokkenberg, Kloosterplein 10, Ceresstraat 4 Breda en Maria Rabbonistraat 7 Tetering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67</text:p>
            <text:p text:style-name="common-al">Ingekomen: 26-05-2022</text:p>
            <text:p text:style-name="common-al">Locatie: District Oost Breda, Erasmusweg 1, Lange Bedde 1, Klokkenberg, Kloosterplein 10, Ceresstraat 4 Breda en Maria Rabbonistraat 7 Teteringen Breda</text:p>
            <text:p text:style-name="common-al">Projectomschrijving: het plaatsen reclamebor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54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4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7</meta:user-defined>
    <meta:user-defined meta:name="DCTERMS.abstract">het plaatsen reclame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reclameborden, District Oost Breda, Erasmusweg 1, Lange Bedde 1, Klokkenberg, Kloosterplein 10, Ceresstraat 4 Breda en Maria Rabbonistraat 7 Teteringen Bre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41</meta:user-defined>
    <meta:user-defined meta:name="OVERHEIDop.GmbID/DC.identifier">gmb-2022-265541</meta:user-defined>
    <meta:user-defined meta:name="OVERHEIDop.versieInformatie"/>
  </office:meta>
</office:document-meta>
</file>