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ijndrecht Kennisgeving ontvangst activiteitenbesluit milieubeheer Ringdijk ( fictief huisnr. 660)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ijn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n.n.b. ( fictief huisnr. 660 ) te Zwijndrecht.</text:p>
            <text:p text:style-name="common-al">Het gaat over het plaatsen van 2 x 5.000 liter tanks op gaskooiwagens. Dit voor het drogen van beton d.m.v. een gietbouw-verwarmingsinstallatie.</text:p>
            <text:p text:style-name="common-al">
            <text:span text:style-name="nadrukvet">Locatie: Ringdijk ( fictief huisnr. 660) te Zwijndrecht</text:span>
          </text:p>
            <text:p text:style-name="common-al">Datum ontvangst: 31 mei 2022</text:p>
            <text:p text:style-name="common-al">Deze melding is afgehandeld onder zaaknummer Z-22-40950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6553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3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3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Zwijndrecht Kennisgeving ontvangst activiteitenbesluit milieubeheer Ringdijk ( fictief huisnr. 660) te Zwijndrecht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536</meta:user-defined>
    <meta:user-defined meta:name="OVERHEIDop.GmbID/DC.identifier">gmb-2022-265536</meta:user-defined>
    <meta:user-defined meta:name="OVERHEIDop.versieInformatie"/>
  </office:meta>
</office:document-meta>
</file>