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woning op het perceel Binnenkruier 39 (kavel 4 DEK-terrein)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2 besloten om de beslistermijn voor de aanvraag met zaaknummer 2022-000875 voor een omgevingsvergunning voor het bouwen van een woning op locatie Binnenkruier 39 (kavel 4 DEK-terrein) in Medembli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5533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3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3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innenkruier 39 (kavel 4 DEK-terrein) in Medemblik</meta:user-defined>
    <dc:language>nl</dc:language>
    <meta:user-defined meta:name="OVERHEIDop.locatietype/OVERHEIDop.gebiedsmarkering">Vlak</meta:user-defined>
    <meta:user-defined meta:name="DC.title">Kennisgeving verlenging beslistermijn omgevingsvergunning voor het bouwen van een woning op het perceel Binnenkruier 39 (kavel 4 DEK-terrein) in Medemblik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533</meta:user-defined>
    <meta:user-defined meta:name="OVERHEIDop.GmbID/DC.identifier">gmb-2022-265533</meta:user-defined>
    <meta:user-defined meta:name="OVERHEIDop.versieInformatie"/>
  </office:meta>
</office:document-meta>
</file>