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- Evenementenvergunning - slotfeest van het seizoen Loenense MHC - Rijksstraatweg 182 Loenen a/d V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juni 2022</text:p>
            <text:p text:style-name="common-al">Dossiernummer: 2022-00120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5527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2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2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verleend Rijksstraatweg 182 Loenen a/d/ Vecht</meta:user-defined>
    <dc:language>nl</dc:language>
    <meta:user-defined meta:name="OVERHEIDop.locatietype/OVERHEIDop.gebiedsmarkering">Punt</meta:user-defined>
    <meta:user-defined meta:name="DC.title">Gemeente Stichtse Vecht - verleende - Evenementenvergunning - slotfeest van het seizoen Loenense MHC - Rijksstraatweg 182 Loenen a/d Vecht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527</meta:user-defined>
    <meta:user-defined meta:name="OVERHEIDop.GmbID/DC.identifier">gmb-2022-265527</meta:user-defined>
    <meta:user-defined meta:name="OVERHEIDop.versieInformatie"/>
  </office:meta>
</office:document-meta>
</file>