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geluidhinder ontheffing ontvangen - Ter hoogte van Oosteinderweg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3729</text:span>
          </text:p>
            <text:p text:style-name="common-al">Gemeente Aalsmeer heeft op 9 juni 2022 een aanvraag geluidhinder ontheffing ontvangen voor elektriciteit kabelaanleg 16 en 17 juli 2022. De locatie is Ter hoogte van Oosteinderweg 32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5525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52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52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geluidhinder ontheffing ontvangen - Ter hoogte van Oosteinderweg 32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5525</meta:user-defined>
    <meta:user-defined meta:name="OVERHEIDop.GmbID/DC.identifier">gmb-2022-265525</meta:user-defined>
    <meta:user-defined meta:name="OVERHEIDop.versieInformatie"/>
  </office:meta>
</office:document-meta>
</file>