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gedeeltelijk ingetrokken - Uiterweg 214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936</text:span>
          </text:p>
            <text:p text:style-name="common-al">Gemeente Aalsmeer heeft op 2 juni 2022 besloten de omgevingsvergunning met kenmerk: Z21-019781 voor het plaatsen van twee bergingen (blokhut) op de kavels 596 en 599 van Recreatiepark Aalsmeer gedeeltelijk in te trekken. Het gedeelte dat wordt ingetrokken is het plaatsen van een berging op kavel 599. De locatie is Uiterweg 214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51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1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1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mgevingsvergunning gedeeltelijk ingetrokken - Uiterweg 214B in Aalsmeer</meta:user-defined>
    <meta:user-defined meta:name="DCTERMS.W3CDTF/DCTERMS.available">2022-06-13</meta:user-defined>
    <meta:user-defined meta:name="DCTERMS.W3CDTF/OVERHEIDop.jaargang">2022</meta:user-defined>
    <meta:user-defined meta:name="OVERHEIDop.publicationIssue">265515</meta:user-defined>
    <meta:user-defined meta:name="OVERHEIDop.GmbID/DC.identifier">gmb-2022-265515</meta:user-defined>
    <meta:user-defined meta:name="OVERHEIDop.versieInformatie"/>
  </office:meta>
</office:document-meta>
</file>