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Veldje voor woningen Stadhouderslaan 74 t/m 80 in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2 een besluit genomen op de aanvraag met zaaknummer EV-2022-2135 voor een evenementenvergunning op de locatie Veldje voor woningen Stadhouderslaan 74 t/m 80 in Wolvega. De vergunning is verleend. Het besluit betreft:</text:p>
            <text:p text:style-name="common-al">organiseren van 40-jarig bestaan Buurtvereniging De Senne 17 t/m 19 jun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0 jun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0 jun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6551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1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1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eldje voor woningen Stadhouderslaan 74 t/m 80 in Wolvega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513</meta:user-defined>
    <meta:user-defined meta:name="OVERHEIDop.GmbID/DC.identifier">gmb-2022-265513</meta:user-defined>
    <meta:user-defined meta:name="OVERHEIDop.versieInformatie"/>
  </office:meta>
</office:document-meta>
</file>