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acacia's aan de Zwartehofslaan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938</text:p>
            <text:p text:style-name="common-al">Ingekomen: 09-06-2022</text:p>
            <text:p text:style-name="common-al">Locatie: Zwartehofslaan in Oldemarkt</text:p>
            <text:p text:style-name="common-al">Projectomschrijving: het kappen van 12 acacia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5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938</meta:user-defined>
    <meta:user-defined meta:name="DCTERMS.abstract">het kappen van 12 acacia's</meta:user-defined>
    <dc:language>nl</dc:language>
    <meta:user-defined meta:name="OVERHEIDop.locatietype/OVERHEIDop.gebiedsmarkering">Punt</meta:user-defined>
    <meta:user-defined meta:name="DC.title">Aanvraag omgevingsvergunning voor het kappen van 12 acacia's aan de Zwartehofslaan in Oldemark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5511</meta:user-defined>
    <meta:user-defined meta:name="OVERHEIDop.GmbID/DC.identifier">gmb-2022-265511</meta:user-defined>
    <meta:user-defined meta:name="OVERHEIDop.versieInformatie"/>
  </office:meta>
</office:document-meta>
</file>