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lda 5 K178 in Menaam (kavel 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28 voor een omgevingsvergunning op locatie Gralda 5 K178 in Menaam (kavel 178). De vergunning is afgewezen. Het besluit betreft het legaliseren van een vakantiewoning. Het besluit is verzonden op 9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550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0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0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lda 5 K178 in Menaam (kavel 178)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07</meta:user-defined>
    <meta:user-defined meta:name="OVERHEIDop.GmbID/DC.identifier">gmb-2022-265507</meta:user-defined>
    <meta:user-defined meta:name="OVERHEIDop.versieInformatie"/>
  </office:meta>
</office:document-meta>
</file>