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19 , Wildervank, bouw en handeling(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aanbouw achterzijde</text:p>
            <text:p text:style-name="common-al">Locatie: Nijverheidsstraat 19 9648JA Wildervank</text:p>
            <text:p text:style-name="common-al">Datum besluit: 8 juni 2022</text:p>
            <text:p text:style-name="common-al">Datum verzending: 8 juni 2022 (Kenmerk: 2022-01362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55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625</meta:user-defined>
    <dc:language>nl</dc:language>
    <meta:user-defined meta:name="OVERHEIDop.locatietype/OVERHEIDop.gebiedsmarkering">Adres</meta:user-defined>
    <meta:user-defined meta:name="DC.title">Verleende omgevingsvergunning, Nijverheidsstraat 19 , Wildervank, bouw en handeling(en) met gevolgen voor beschermde monumenten.</meta:user-defined>
    <meta:user-defined meta:name="DCTERMS.W3CDTF/DCTERMS.available">2022-06-14</meta:user-defined>
    <meta:user-defined meta:name="DCTERMS.W3CDTF/OVERHEIDop.jaargang">2022</meta:user-defined>
    <meta:user-defined meta:name="OVERHEIDop.publicationIssue">265505</meta:user-defined>
    <meta:user-defined meta:name="OVERHEIDop.GmbID/DC.identifier">gmb-2022-265505</meta:user-defined>
    <meta:user-defined meta:name="OVERHEIDop.versieInformatie"/>
  </office:meta>
</office:document-meta>
</file>