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Lakemanweg 3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eslissing op bezwaar van 9 juni 2022, ten aanzien van het besluit van 4 februari 2022 is de omgevingsvergunning voor het verbouwen van de bedrijfsruimte en het kappen van vier essen op het perceel Lakemanweg 3 te Venhuizen in stand gebleven. Het voorschrift dat aan de omgevingsvergunning was verbonden ten aanzien van de verplichte rijroute is in heroverweging komen te vervallen. 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de verzenddatum in beroep gaan. U kunt in beroep gaan door een brief te sturen naar de rechtbank Noord-Holland, postbus 1621, 2003 BR in Haarlem. 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p text:style-name="common-al"/>
            <text:list text:style-name="id1-3-2-1-1-5">
              <text:list-item text:style-override="id1-3-2-1-1-5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5-2">
                <text:number>2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 </text:span>
          </text:p>
            <text:p text:style-name="last-al">Wilt u meer informatie of dit besluit inzien? Dan kunt u contact opnemen met het team juridische zaken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55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Lakemanweg 3 te Ven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00</meta:user-defined>
    <meta:user-defined meta:name="OVERHEIDop.GmbID/DC.identifier">gmb-2022-265500</meta:user-defined>
    <meta:user-defined meta:name="OVERHEIDop.versieInformatie"/>
  </office:meta>
</office:document-meta>
</file>