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melwaterverordening Leiderdorp ter inzage</text:p>
      <text:section text:name="regeling_id1-3-2" text:style-name="regeling">
        <text:section text:name="aanhef_id1-3-2-1" text:style-name="aanhef">
          <text:section text:name="preambule_id1-3-2-1-1" text:style-name="preambule">
            <text:p text:style-name="al"> Het college heeft op 21 december 2021 besloten de Hemelwaterverordening nieuwbouw voor inspraak vast te stellen. De Hemelwaterverordening zorgt ervoor dat er bij nieuwbouw op eigen terrein een wateropslag wordt gemaakt. Dit zorgt er voor dat er meer berging is om overlast bij hevige regenval te voorkomen.</text:p>
            <text:p text:style-name="al"/>
            <text:p text:style-name="al">De concept Hemelwaterverordening kunt u hier digitaal raadplegen (zie externe bijlage).</text:p>
            <text:p text:style-name="al"> De stukken liggen ook van 19 januari 2021 tot en met 2 maart 2022 ter inzage bij de receptie van het gemeentehuis (tijdens openingstijden). Iedereen kan een inspraakreactie bij het college van burgemeester en wethouders indienen, postbus 35, 2350 AA Leiderdorp. U heeft hiervoor tot en met 2 maart 2022 de tij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55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Leiderdorp</meta:user-defined>
    <meta:user-defined meta:name="OVERHEID.Informatietype/DC.type">officiële publicatie</meta:user-defined>
    <meta:user-defined meta:name="OVERHEIDop.Rubriek/DC.type">overige overheidsinformatie</meta:user-defined>
    <meta:user-defined meta:name="OVERHEID.Gemeente/OVERHEID.authority">Leiderdorp</meta:user-defined>
    <meta:user-defined meta:name="OVERHEID.Gemeente/DCTERMS.publisher">Leider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Hemelwaterverordening Leiderdorp ter inzage</meta:user-defined>
    <meta:user-defined meta:name="DCTERMS.W3CDTF/DCTERMS.available">2022-01-21</meta:user-defined>
    <meta:user-defined meta:name="OVERHEIDop.externeBijlage">Hemelwaterverordening (inspraakversie)|exb-2022-3981</meta:user-defined>
    <meta:user-defined meta:name="DCTERMS.W3CDTF/OVERHEIDop.jaargang">2022</meta:user-defined>
    <meta:user-defined meta:name="OVERHEIDop.publicationIssue">26550</meta:user-defined>
    <meta:user-defined meta:name="OVERHEIDop.GmbID/DC.identifier">gmb-2022-26550</meta:user-defined>
    <meta:user-defined meta:name="OVERHEIDop.versieInformatie"/>
  </office:meta>
</office:document-meta>
</file>