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Primulastraat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53</text:span>
          </text:p>
            <text:p text:style-name="common-al">Gemeente Aalsmeer heeft op 3 juni 2022 besloten de omgevingsvergunning met kenmerk: Z21-039486 voor het plaatsen van een dakkapel aan de voor- en achterzijde van de woning gedeeltelijk in te trekken. Het gedeelte dat wordt ingetrokken is een dakkapel aan de voorzijde van de woning. De locatie is Primulastraat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49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ingetrokken - Primulastraat 41 in Aalsme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93</meta:user-defined>
    <meta:user-defined meta:name="OVERHEIDop.GmbID/DC.identifier">gmb-2022-265493</meta:user-defined>
    <meta:user-defined meta:name="OVERHEIDop.versieInformatie"/>
  </office:meta>
</office:document-meta>
</file>